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226</text:p>
          </table:table-cell>
          <table:table-cell table:number-columns-repeated="4" table:style-name="ce10"/>
          <table:table-cell office:value-type="string" table:style-name="ce12">
            <text:p>15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84" table:style-name="ce16">
            <text:p>38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31" table:style-name="ce17">
            <text:p>73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2:000000:1151</text:p>
          </table:table-cell>
          <table:covered-table-cell/>
          <table:table-cell office:value-type="float" office:value="513930" table:style-name="ce20">
            <text:p>513930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60008:1001</text:p>
          </table:table-cell>
          <table:covered-table-cell/>
          <table:table-cell office:value-type="float" office:value="151486.14000000001" table:style-name="ce20">
            <text:p>151486,1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60008:1003</text:p>
          </table:table-cell>
          <table:covered-table-cell/>
          <table:table-cell office:value-type="float" office:value="407434" table:style-name="ce20">
            <text:p>407434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60008:1017</text:p>
          </table:table-cell>
          <table:covered-table-cell/>
          <table:table-cell office:value-type="float" office:value="407883.36" table:style-name="ce20">
            <text:p>407883,3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60008:104</text:p>
          </table:table-cell>
          <table:covered-table-cell/>
          <table:table-cell office:value-type="float" office:value="307562.59000000003" table:style-name="ce20">
            <text:p>307562,59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060008:1067</text:p>
          </table:table-cell>
          <table:covered-table-cell/>
          <table:table-cell office:value-type="float" office:value="398850.94" table:style-name="ce20">
            <text:p>398850,9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060008:107</text:p>
          </table:table-cell>
          <table:covered-table-cell/>
          <table:table-cell office:value-type="float" office:value="350989.77" table:style-name="ce20">
            <text:p>350989,77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060008:1091</text:p>
          </table:table-cell>
          <table:covered-table-cell/>
          <table:table-cell office:value-type="float" office:value="295423.83" table:style-name="ce20">
            <text:p>295423,83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2:060008:1094</text:p>
          </table:table-cell>
          <table:covered-table-cell/>
          <table:table-cell office:value-type="float" office:value="257505" table:style-name="ce20">
            <text:p>257505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2:060008:1098</text:p>
          </table:table-cell>
          <table:covered-table-cell/>
          <table:table-cell office:value-type="float" office:value="350171.64" table:style-name="ce20">
            <text:p>350171,6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2:060008:1100</text:p>
          </table:table-cell>
          <table:covered-table-cell/>
          <table:table-cell office:value-type="float" office:value="148993.54999999999" table:style-name="ce20">
            <text:p>148993,55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2:060008:1101</text:p>
          </table:table-cell>
          <table:covered-table-cell/>
          <table:table-cell office:value-type="float" office:value="155008.88" table:style-name="ce20">
            <text:p>155008,8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2:060008:1138</text:p>
          </table:table-cell>
          <table:covered-table-cell/>
          <table:table-cell office:value-type="float" office:value="308817.46999999997" table:style-name="ce20">
            <text:p>308817,47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2:060008:1174</text:p>
          </table:table-cell>
          <table:covered-table-cell/>
          <table:table-cell office:value-type="float" office:value="308935.67999999999" table:style-name="ce20">
            <text:p>308935,6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2:060008:1186</text:p>
          </table:table-cell>
          <table:covered-table-cell/>
          <table:table-cell office:value-type="float" office:value="6497.4" table:style-name="ce20">
            <text:p>6497,4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2:060008:119</text:p>
          </table:table-cell>
          <table:covered-table-cell/>
          <table:table-cell office:value-type="float" office:value="313410.71999999997" table:style-name="ce20">
            <text:p>313410,7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2:060008:1190</text:p>
          </table:table-cell>
          <table:covered-table-cell/>
          <table:table-cell office:value-type="float" office:value="107577.24" table:style-name="ce20">
            <text:p>107577,2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2:060008:12</text:p>
          </table:table-cell>
          <table:covered-table-cell/>
          <table:table-cell office:value-type="float" office:value="151471.06" table:style-name="ce20">
            <text:p>151471,0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2:060008:1208</text:p>
          </table:table-cell>
          <table:covered-table-cell/>
          <table:table-cell office:value-type="float" office:value="36889.919999999998" table:style-name="ce20">
            <text:p>36889,9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2:060008:1209</text:p>
          </table:table-cell>
          <table:covered-table-cell/>
          <table:table-cell office:value-type="float" office:value="196389.74" table:style-name="ce20">
            <text:p>196389,7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02:060008:1212</text:p>
          </table:table-cell>
          <table:covered-table-cell/>
          <table:table-cell office:value-type="float" office:value="6825.49" table:style-name="ce20">
            <text:p>6825,49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02:060008:1213</text:p>
          </table:table-cell>
          <table:covered-table-cell/>
          <table:table-cell office:value-type="float" office:value="127314.18" table:style-name="ce20">
            <text:p>127314,1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02:060008:1218</text:p>
          </table:table-cell>
          <table:covered-table-cell/>
          <table:table-cell office:value-type="float" office:value="212835.42" table:style-name="ce20">
            <text:p>212835,4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02:060008:1219</text:p>
          </table:table-cell>
          <table:covered-table-cell/>
          <table:table-cell office:value-type="float" office:value="259743" table:style-name="ce20">
            <text:p>259743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02:060008:1220</text:p>
          </table:table-cell>
          <table:covered-table-cell/>
          <table:table-cell office:value-type="float" office:value="195339.48" table:style-name="ce20">
            <text:p>195339,4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02:060008:1226</text:p>
          </table:table-cell>
          <table:covered-table-cell/>
          <table:table-cell office:value-type="float" office:value="52597.58" table:style-name="ce20">
            <text:p>52597,5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02:060008:1230</text:p>
          </table:table-cell>
          <table:covered-table-cell/>
          <table:table-cell office:value-type="float" office:value="180809.51" table:style-name="ce20">
            <text:p>180809,51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02:060008:1264</text:p>
          </table:table-cell>
          <table:covered-table-cell/>
          <table:table-cell office:value-type="float" office:value="314289.40999999997" table:style-name="ce20">
            <text:p>314289,41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02:060008:1265</text:p>
          </table:table-cell>
          <table:covered-table-cell/>
          <table:table-cell office:value-type="float" office:value="260403.32" table:style-name="ce20">
            <text:p>260403,3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02:060008:161</text:p>
          </table:table-cell>
          <table:covered-table-cell/>
          <table:table-cell office:value-type="float" office:value="315228.34000000003" table:style-name="ce20">
            <text:p>315228,3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02:060008:162</text:p>
          </table:table-cell>
          <table:covered-table-cell/>
          <table:table-cell office:value-type="float" office:value="302589.76" table:style-name="ce20">
            <text:p>302589,7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02:060008:163</text:p>
          </table:table-cell>
          <table:covered-table-cell/>
          <table:table-cell office:value-type="float" office:value="264931.03999999998" table:style-name="ce20">
            <text:p>264931,0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02:060008:165</text:p>
          </table:table-cell>
          <table:covered-table-cell/>
          <table:table-cell office:value-type="float" office:value="292920" table:style-name="ce20">
            <text:p>292920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02:060008:169</text:p>
          </table:table-cell>
          <table:covered-table-cell/>
          <table:table-cell office:value-type="float" office:value="304121.64" table:style-name="ce20">
            <text:p>304121,6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02:060008:170</text:p>
          </table:table-cell>
          <table:covered-table-cell/>
          <table:table-cell office:value-type="float" office:value="173356.17" table:style-name="ce20">
            <text:p>173356,17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02:060008:173</text:p>
          </table:table-cell>
          <table:covered-table-cell/>
          <table:table-cell office:value-type="float" office:value="151265.4" table:style-name="ce20">
            <text:p>151265,4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02:060008:187</text:p>
          </table:table-cell>
          <table:covered-table-cell/>
          <table:table-cell office:value-type="float" office:value="45214.54" table:style-name="ce20">
            <text:p>45214,5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02:060008:193</text:p>
          </table:table-cell>
          <table:covered-table-cell/>
          <table:table-cell office:value-type="float" office:value="235116" table:style-name="ce20">
            <text:p>235116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02:060008:199</text:p>
          </table:table-cell>
          <table:covered-table-cell/>
          <table:table-cell office:value-type="float" office:value="172977.54" table:style-name="ce20">
            <text:p>172977,5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02:060008:200</text:p>
          </table:table-cell>
          <table:covered-table-cell/>
          <table:table-cell office:value-type="float" office:value="304939.25" table:style-name="ce20">
            <text:p>304939,25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02:060008:205</text:p>
          </table:table-cell>
          <table:covered-table-cell/>
          <table:table-cell office:value-type="float" office:value="280201.74" table:style-name="ce20">
            <text:p>280201,7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02:060008:2065</text:p>
          </table:table-cell>
          <table:covered-table-cell/>
          <table:table-cell office:value-type="float" office:value="27772.68" table:style-name="ce20">
            <text:p>27772,6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02:060008:2069</text:p>
          </table:table-cell>
          <table:covered-table-cell/>
          <table:table-cell office:value-type="float" office:value="61389.760000000002" table:style-name="ce20">
            <text:p>61389,7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02:060008:2081</text:p>
          </table:table-cell>
          <table:covered-table-cell/>
          <table:table-cell office:value-type="float" office:value="104116.44" table:style-name="ce20">
            <text:p>104116,4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02:060008:2091</text:p>
          </table:table-cell>
          <table:covered-table-cell/>
          <table:table-cell office:value-type="float" office:value="290525.40000000002" table:style-name="ce20">
            <text:p>290525,4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02:060008:2100</text:p>
          </table:table-cell>
          <table:covered-table-cell/>
          <table:table-cell office:value-type="float" office:value="221258.16" table:style-name="ce20">
            <text:p>221258,1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02:060008:2101</text:p>
          </table:table-cell>
          <table:covered-table-cell/>
          <table:table-cell office:value-type="float" office:value="71325.08" table:style-name="ce20">
            <text:p>71325,0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02:060008:2102</text:p>
          </table:table-cell>
          <table:covered-table-cell/>
          <table:table-cell office:value-type="float" office:value="192043.5" table:style-name="ce20">
            <text:p>192043,5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02:060008:2104</text:p>
          </table:table-cell>
          <table:covered-table-cell/>
          <table:table-cell office:value-type="float" office:value="265227.59999999998" table:style-name="ce20">
            <text:p>265227,6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02:060008:211</text:p>
          </table:table-cell>
          <table:covered-table-cell/>
          <table:table-cell office:value-type="float" office:value="91513.1" table:style-name="ce20">
            <text:p>91513,1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02:060008:2113</text:p>
          </table:table-cell>
          <table:covered-table-cell/>
          <table:table-cell office:value-type="float" office:value="89247.360000000001" table:style-name="ce20">
            <text:p>89247,3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02:060008:2114</text:p>
          </table:table-cell>
          <table:covered-table-cell/>
          <table:table-cell office:value-type="float" office:value="64167.18" table:style-name="ce20">
            <text:p>64167,1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02:060008:2115</text:p>
          </table:table-cell>
          <table:covered-table-cell/>
          <table:table-cell office:value-type="float" office:value="159532.6" table:style-name="ce20">
            <text:p>159532,6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02:060008:212</text:p>
          </table:table-cell>
          <table:covered-table-cell/>
          <table:table-cell office:value-type="float" office:value="294206.98" table:style-name="ce20">
            <text:p>294206,9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02:060008:213</text:p>
          </table:table-cell>
          <table:covered-table-cell/>
          <table:table-cell office:value-type="float" office:value="94209.42" table:style-name="ce20">
            <text:p>94209,4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02:060008:2131</text:p>
          </table:table-cell>
          <table:covered-table-cell/>
          <table:table-cell office:value-type="float" office:value="104483.6" table:style-name="ce20">
            <text:p>104483,6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02:060008:2142</text:p>
          </table:table-cell>
          <table:covered-table-cell/>
          <table:table-cell office:value-type="float" office:value="151203.9" table:style-name="ce20">
            <text:p>151203,9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02:060008:2152</text:p>
          </table:table-cell>
          <table:covered-table-cell/>
          <table:table-cell office:value-type="float" office:value="76285.03" table:style-name="ce20">
            <text:p>76285,03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02:060008:2164</text:p>
          </table:table-cell>
          <table:covered-table-cell/>
          <table:table-cell office:value-type="float" office:value="95262.75" table:style-name="ce20">
            <text:p>95262,75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02:060008:2165</text:p>
          </table:table-cell>
          <table:covered-table-cell/>
          <table:table-cell office:value-type="float" office:value="264623.26" table:style-name="ce20">
            <text:p>264623,2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02:060008:2168</text:p>
          </table:table-cell>
          <table:covered-table-cell/>
          <table:table-cell office:value-type="float" office:value="202747.76" table:style-name="ce20">
            <text:p>202747,7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02:060008:2171</text:p>
          </table:table-cell>
          <table:covered-table-cell/>
          <table:table-cell office:value-type="float" office:value="188208.08" table:style-name="ce20">
            <text:p>188208,0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02:060008:2173</text:p>
          </table:table-cell>
          <table:covered-table-cell/>
          <table:table-cell office:value-type="float" office:value="194266.28" table:style-name="ce20">
            <text:p>194266,2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02:060008:2177</text:p>
          </table:table-cell>
          <table:covered-table-cell/>
          <table:table-cell office:value-type="float" office:value="319338.25" table:style-name="ce20">
            <text:p>319338,25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02:060008:2180</text:p>
          </table:table-cell>
          <table:covered-table-cell/>
          <table:table-cell office:value-type="float" office:value="123518.38" table:style-name="ce20">
            <text:p>123518,3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02:060008:2186</text:p>
          </table:table-cell>
          <table:covered-table-cell/>
          <table:table-cell office:value-type="float" office:value="129318.54" table:style-name="ce20">
            <text:p>129318,5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02:060008:2198</text:p>
          </table:table-cell>
          <table:covered-table-cell/>
          <table:table-cell office:value-type="float" office:value="380550" table:style-name="ce20">
            <text:p>380550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02:060008:2206</text:p>
          </table:table-cell>
          <table:covered-table-cell/>
          <table:table-cell office:value-type="float" office:value="146771.84" table:style-name="ce20">
            <text:p>146771,8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02:060008:2207</text:p>
          </table:table-cell>
          <table:covered-table-cell/>
          <table:table-cell office:value-type="float" office:value="362544.15" table:style-name="ce20">
            <text:p>362544,15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02:060008:2208</text:p>
          </table:table-cell>
          <table:covered-table-cell/>
          <table:table-cell office:value-type="float" office:value="172268.88" table:style-name="ce20">
            <text:p>172268,8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02:060008:2209</text:p>
          </table:table-cell>
          <table:covered-table-cell/>
          <table:table-cell office:value-type="float" office:value="163125.9" table:style-name="ce20">
            <text:p>163125,9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02:060008:2214</text:p>
          </table:table-cell>
          <table:covered-table-cell/>
          <table:table-cell office:value-type="float" office:value="207427.92" table:style-name="ce20">
            <text:p>207427,9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02:060008:2230</text:p>
          </table:table-cell>
          <table:covered-table-cell/>
          <table:table-cell office:value-type="float" office:value="1010823.87" table:style-name="ce20">
            <text:p>1010823,87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02:060008:2231</text:p>
          </table:table-cell>
          <table:covered-table-cell/>
          <table:table-cell office:value-type="float" office:value="790026.03" table:style-name="ce20">
            <text:p>790026,03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02:060008:2232</text:p>
          </table:table-cell>
          <table:covered-table-cell/>
          <table:table-cell office:value-type="float" office:value="1068370.8400000001" table:style-name="ce20">
            <text:p>1068370,8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02:060008:2239</text:p>
          </table:table-cell>
          <table:covered-table-cell/>
          <table:table-cell office:value-type="float" office:value="236552.4" table:style-name="ce20">
            <text:p>236552,4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02:060008:2242</text:p>
          </table:table-cell>
          <table:covered-table-cell/>
          <table:table-cell office:value-type="float" office:value="244160.64000000001" table:style-name="ce20">
            <text:p>244160,6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02:060008:2267</text:p>
          </table:table-cell>
          <table:covered-table-cell/>
          <table:table-cell office:value-type="float" office:value="590713.76" table:style-name="ce20">
            <text:p>590713,7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02:060008:2282</text:p>
          </table:table-cell>
          <table:covered-table-cell/>
          <table:table-cell office:value-type="float" office:value="176293.62" table:style-name="ce20">
            <text:p>176293,6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02:060008:2284</text:p>
          </table:table-cell>
          <table:covered-table-cell/>
          <table:table-cell office:value-type="float" office:value="141021.12" table:style-name="ce20">
            <text:p>141021,1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02:060008:23</text:p>
          </table:table-cell>
          <table:covered-table-cell/>
          <table:table-cell office:value-type="float" office:value="301336.46999999997" table:style-name="ce20">
            <text:p>301336,47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02:060008:240</text:p>
          </table:table-cell>
          <table:covered-table-cell/>
          <table:table-cell office:value-type="float" office:value="70960.320000000007" table:style-name="ce20">
            <text:p>70960,3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02:060008:248</text:p>
          </table:table-cell>
          <table:covered-table-cell/>
          <table:table-cell office:value-type="float" office:value="595915.4" table:style-name="ce20">
            <text:p>595915,4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02:060008:250</text:p>
          </table:table-cell>
          <table:covered-table-cell/>
          <table:table-cell office:value-type="float" office:value="90671.06" table:style-name="ce20">
            <text:p>90671,0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02:060008:263</text:p>
          </table:table-cell>
          <table:covered-table-cell/>
          <table:table-cell office:value-type="float" office:value="345511.32" table:style-name="ce20">
            <text:p>345511,3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02:060008:264</text:p>
          </table:table-cell>
          <table:covered-table-cell/>
          <table:table-cell office:value-type="float" office:value="195672.75" table:style-name="ce20">
            <text:p>195672,75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02:060008:272</text:p>
          </table:table-cell>
          <table:covered-table-cell/>
          <table:table-cell office:value-type="float" office:value="305340.75" table:style-name="ce20">
            <text:p>305340,75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02:060008:278</text:p>
          </table:table-cell>
          <table:covered-table-cell/>
          <table:table-cell office:value-type="float" office:value="798400" table:style-name="ce20">
            <text:p>798400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02:060008:280</text:p>
          </table:table-cell>
          <table:covered-table-cell/>
          <table:table-cell office:value-type="float" office:value="268022.88" table:style-name="ce20">
            <text:p>268022,8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02:060008:281</text:p>
          </table:table-cell>
          <table:covered-table-cell/>
          <table:table-cell office:value-type="float" office:value="323690.5" table:style-name="ce20">
            <text:p>323690,5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02:060008:282</text:p>
          </table:table-cell>
          <table:covered-table-cell/>
          <table:table-cell office:value-type="float" office:value="312168.53000000003" table:style-name="ce20">
            <text:p>312168,53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02:060008:310</text:p>
          </table:table-cell>
          <table:covered-table-cell/>
          <table:table-cell office:value-type="float" office:value="161505.9" table:style-name="ce20">
            <text:p>161505,9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02:060008:320</text:p>
          </table:table-cell>
          <table:covered-table-cell/>
          <table:table-cell office:value-type="float" office:value="107230.14" table:style-name="ce20">
            <text:p>107230,1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02:060008:322</text:p>
          </table:table-cell>
          <table:covered-table-cell/>
          <table:table-cell office:value-type="float" office:value="367454.43" table:style-name="ce20">
            <text:p>367454,43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02:060008:33</text:p>
          </table:table-cell>
          <table:covered-table-cell/>
          <table:table-cell office:value-type="float" office:value="122779.52" table:style-name="ce20">
            <text:p>122779,5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02:060008:331</text:p>
          </table:table-cell>
          <table:covered-table-cell/>
          <table:table-cell office:value-type="float" office:value="139742.48000000001" table:style-name="ce20">
            <text:p>139742,4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02:060008:334</text:p>
          </table:table-cell>
          <table:covered-table-cell/>
          <table:table-cell office:value-type="float" office:value="214826.85" table:style-name="ce20">
            <text:p>214826,85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02:060008:339</text:p>
          </table:table-cell>
          <table:covered-table-cell/>
          <table:table-cell office:value-type="float" office:value="262182.90000000002" table:style-name="ce20">
            <text:p>262182,9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02:060008:345</text:p>
          </table:table-cell>
          <table:covered-table-cell/>
          <table:table-cell office:value-type="float" office:value="257205" table:style-name="ce20">
            <text:p>257205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02:060008:346</text:p>
          </table:table-cell>
          <table:covered-table-cell/>
          <table:table-cell office:value-type="float" office:value="310722.3" table:style-name="ce20">
            <text:p>310722,3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02:060008:348</text:p>
          </table:table-cell>
          <table:covered-table-cell/>
          <table:table-cell office:value-type="float" office:value="302431.5" table:style-name="ce20">
            <text:p>302431,5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02:060008:3494</text:p>
          </table:table-cell>
          <table:covered-table-cell/>
          <table:table-cell office:value-type="float" office:value="160121.01999999999" table:style-name="ce20">
            <text:p>160121,0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02:060008:3495</text:p>
          </table:table-cell>
          <table:covered-table-cell/>
          <table:table-cell office:value-type="float" office:value="114188.6" table:style-name="ce20">
            <text:p>114188,6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02:060008:3498</text:p>
          </table:table-cell>
          <table:covered-table-cell/>
          <table:table-cell office:value-type="float" office:value="215755.86" table:style-name="ce20">
            <text:p>215755,8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02:060008:350</text:p>
          </table:table-cell>
          <table:covered-table-cell/>
          <table:table-cell office:value-type="float" office:value="305383.92" table:style-name="ce20">
            <text:p>305383,9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02:060008:3513</text:p>
          </table:table-cell>
          <table:covered-table-cell/>
          <table:table-cell office:value-type="float" office:value="232029.06" table:style-name="ce20">
            <text:p>232029,0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02:060008:3538</text:p>
          </table:table-cell>
          <table:covered-table-cell/>
          <table:table-cell office:value-type="float" office:value="131934.72" table:style-name="ce20">
            <text:p>131934,7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02:060008:3555</text:p>
          </table:table-cell>
          <table:covered-table-cell/>
          <table:table-cell office:value-type="float" office:value="163979.84" table:style-name="ce20">
            <text:p>163979,8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02:060008:362</text:p>
          </table:table-cell>
          <table:covered-table-cell/>
          <table:table-cell office:value-type="float" office:value="105111.11" table:style-name="ce20">
            <text:p>105111,11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02:060008:364</text:p>
          </table:table-cell>
          <table:covered-table-cell/>
          <table:table-cell office:value-type="float" office:value="104927.4" table:style-name="ce20">
            <text:p>104927,4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02:060008:365</text:p>
          </table:table-cell>
          <table:covered-table-cell/>
          <table:table-cell office:value-type="float" office:value="379795.5" table:style-name="ce20">
            <text:p>379795,5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02:060008:3706</text:p>
          </table:table-cell>
          <table:covered-table-cell/>
          <table:table-cell office:value-type="float" office:value="306335.39" table:style-name="ce20">
            <text:p>306335,39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02:060008:3707</text:p>
          </table:table-cell>
          <table:covered-table-cell/>
          <table:table-cell office:value-type="float" office:value="291932.15999999997" table:style-name="ce20">
            <text:p>291932,1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02:060008:371</text:p>
          </table:table-cell>
          <table:covered-table-cell/>
          <table:table-cell office:value-type="float" office:value="306875.75" table:style-name="ce20">
            <text:p>306875,75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02:060008:372</text:p>
          </table:table-cell>
          <table:covered-table-cell/>
          <table:table-cell office:value-type="float" office:value="301815" table:style-name="ce20">
            <text:p>301815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02:060008:3775</text:p>
          </table:table-cell>
          <table:covered-table-cell/>
          <table:table-cell office:value-type="float" office:value="225734.23" table:style-name="ce20">
            <text:p>225734,23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02:060008:3795</text:p>
          </table:table-cell>
          <table:covered-table-cell/>
          <table:table-cell office:value-type="float" office:value="173851.48" table:style-name="ce20">
            <text:p>173851,4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02:060008:3797</text:p>
          </table:table-cell>
          <table:covered-table-cell/>
          <table:table-cell office:value-type="float" office:value="202139.55" table:style-name="ce20">
            <text:p>202139,55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02:060008:3798</text:p>
          </table:table-cell>
          <table:covered-table-cell/>
          <table:table-cell office:value-type="float" office:value="177916.79999999999" table:style-name="ce20">
            <text:p>177916,8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02:060008:3829</text:p>
          </table:table-cell>
          <table:covered-table-cell/>
          <table:table-cell office:value-type="float" office:value="15650.88" table:style-name="ce20">
            <text:p>15650,8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02:060008:3837</text:p>
          </table:table-cell>
          <table:covered-table-cell/>
          <table:table-cell office:value-type="float" office:value="272974.31" table:style-name="ce20">
            <text:p>272974,31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02:060008:3838</text:p>
          </table:table-cell>
          <table:covered-table-cell/>
          <table:table-cell office:value-type="float" office:value="219248.79" table:style-name="ce20">
            <text:p>219248,79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02:060008:3917</text:p>
          </table:table-cell>
          <table:covered-table-cell/>
          <table:table-cell office:value-type="float" office:value="478408.2" table:style-name="ce20">
            <text:p>478408,2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02:060008:3969</text:p>
          </table:table-cell>
          <table:covered-table-cell/>
          <table:table-cell office:value-type="float" office:value="5293.48" table:style-name="ce20">
            <text:p>5293,4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02:060008:3992</text:p>
          </table:table-cell>
          <table:covered-table-cell/>
          <table:table-cell office:value-type="float" office:value="24485.72" table:style-name="ce20">
            <text:p>24485,7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02:060008:3994</text:p>
          </table:table-cell>
          <table:covered-table-cell/>
          <table:table-cell office:value-type="float" office:value="250659.9" table:style-name="ce20">
            <text:p>250659,9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02:060008:3995</text:p>
          </table:table-cell>
          <table:covered-table-cell/>
          <table:table-cell office:value-type="float" office:value="225971.1" table:style-name="ce20">
            <text:p>225971,1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02:060008:411</text:p>
          </table:table-cell>
          <table:covered-table-cell/>
          <table:table-cell office:value-type="float" office:value="147363.84" table:style-name="ce20">
            <text:p>147363,8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02:060008:412</text:p>
          </table:table-cell>
          <table:covered-table-cell/>
          <table:table-cell office:value-type="float" office:value="316050.12" table:style-name="ce20">
            <text:p>316050,1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02:060008:421</text:p>
          </table:table-cell>
          <table:covered-table-cell/>
          <table:table-cell office:value-type="float" office:value="269272" table:style-name="ce20">
            <text:p>269272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02:060008:4262</text:p>
          </table:table-cell>
          <table:covered-table-cell/>
          <table:table-cell office:value-type="float" office:value="203827.68" table:style-name="ce20">
            <text:p>203827,6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02:060008:4291</text:p>
          </table:table-cell>
          <table:covered-table-cell/>
          <table:table-cell office:value-type="float" office:value="173914.95" table:style-name="ce20">
            <text:p>173914,95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02:060008:43</text:p>
          </table:table-cell>
          <table:covered-table-cell/>
          <table:table-cell office:value-type="float" office:value="117331.2" table:style-name="ce20">
            <text:p>117331,2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02:060008:430</text:p>
          </table:table-cell>
          <table:covered-table-cell/>
          <table:table-cell office:value-type="float" office:value="276842.15999999997" table:style-name="ce20">
            <text:p>276842,1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02:060008:4312</text:p>
          </table:table-cell>
          <table:covered-table-cell/>
          <table:table-cell office:value-type="float" office:value="349064.65" table:style-name="ce20">
            <text:p>349064,65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02:060008:4315</text:p>
          </table:table-cell>
          <table:covered-table-cell/>
          <table:table-cell office:value-type="float" office:value="362581.92" table:style-name="ce20">
            <text:p>362581,9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02:060008:4316</text:p>
          </table:table-cell>
          <table:covered-table-cell/>
          <table:table-cell office:value-type="float" office:value="179726.6" table:style-name="ce20">
            <text:p>179726,6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02:060008:4350</text:p>
          </table:table-cell>
          <table:covered-table-cell/>
          <table:table-cell office:value-type="float" office:value="171450" table:style-name="ce20">
            <text:p>171450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02:060008:4355</text:p>
          </table:table-cell>
          <table:covered-table-cell/>
          <table:table-cell office:value-type="float" office:value="200441.25" table:style-name="ce20">
            <text:p>200441,25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02:060008:436</text:p>
          </table:table-cell>
          <table:covered-table-cell/>
          <table:table-cell office:value-type="float" office:value="296430" table:style-name="ce20">
            <text:p>296430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02:060008:4361</text:p>
          </table:table-cell>
          <table:covered-table-cell/>
          <table:table-cell office:value-type="float" office:value="310312.73" table:style-name="ce20">
            <text:p>310312,73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02:060008:438</text:p>
          </table:table-cell>
          <table:covered-table-cell/>
          <table:table-cell office:value-type="float" office:value="305918.73" table:style-name="ce20">
            <text:p>305918,73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02:060008:4383</text:p>
          </table:table-cell>
          <table:covered-table-cell/>
          <table:table-cell office:value-type="float" office:value="109042.2" table:style-name="ce20">
            <text:p>109042,2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02:060008:440</text:p>
          </table:table-cell>
          <table:covered-table-cell/>
          <table:table-cell office:value-type="float" office:value="283237.64" table:style-name="ce20">
            <text:p>283237,6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02:060008:4427</text:p>
          </table:table-cell>
          <table:covered-table-cell/>
          <table:table-cell office:value-type="float" office:value="208502.45" table:style-name="ce20">
            <text:p>208502,45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02:060008:444</text:p>
          </table:table-cell>
          <table:covered-table-cell/>
          <table:table-cell office:value-type="float" office:value="292005.24" table:style-name="ce20">
            <text:p>292005,2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02:060008:446</text:p>
          </table:table-cell>
          <table:covered-table-cell/>
          <table:table-cell office:value-type="float" office:value="301565.19" table:style-name="ce20">
            <text:p>301565,19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02:060008:453</text:p>
          </table:table-cell>
          <table:covered-table-cell/>
          <table:table-cell office:value-type="float" office:value="209376.2" table:style-name="ce20">
            <text:p>209376,2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02:060008:456</text:p>
          </table:table-cell>
          <table:covered-table-cell/>
          <table:table-cell office:value-type="float" office:value="305131.34000000003" table:style-name="ce20">
            <text:p>305131,3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02:060008:459</text:p>
          </table:table-cell>
          <table:covered-table-cell/>
          <table:table-cell office:value-type="float" office:value="304929.40000000002" table:style-name="ce20">
            <text:p>304929,4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02:060008:469</text:p>
          </table:table-cell>
          <table:covered-table-cell/>
          <table:table-cell office:value-type="float" office:value="267109.56" table:style-name="ce20">
            <text:p>267109,5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02:060008:493</text:p>
          </table:table-cell>
          <table:covered-table-cell/>
          <table:table-cell office:value-type="float" office:value="234579.59" table:style-name="ce20">
            <text:p>234579,59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02:060008:50</text:p>
          </table:table-cell>
          <table:covered-table-cell/>
          <table:table-cell office:value-type="float" office:value="227612.02" table:style-name="ce20">
            <text:p>227612,0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02:060008:52</text:p>
          </table:table-cell>
          <table:covered-table-cell/>
          <table:table-cell office:value-type="float" office:value="301305.40000000002" table:style-name="ce20">
            <text:p>301305,4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02:060008:521</text:p>
          </table:table-cell>
          <table:covered-table-cell/>
          <table:table-cell office:value-type="float" office:value="274123.08" table:style-name="ce20">
            <text:p>274123,0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02:060008:530</text:p>
          </table:table-cell>
          <table:covered-table-cell/>
          <table:table-cell office:value-type="float" office:value="172135.8" table:style-name="ce20">
            <text:p>172135,8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02:060008:531</text:p>
          </table:table-cell>
          <table:covered-table-cell/>
          <table:table-cell office:value-type="float" office:value="348127.9" table:style-name="ce20">
            <text:p>348127,9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02:060008:536</text:p>
          </table:table-cell>
          <table:covered-table-cell/>
          <table:table-cell office:value-type="float" office:value="251996.16" table:style-name="ce20">
            <text:p>251996,1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02:060008:537</text:p>
          </table:table-cell>
          <table:covered-table-cell/>
          <table:table-cell office:value-type="float" office:value="310570.2" table:style-name="ce20">
            <text:p>310570,2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02:060008:543</text:p>
          </table:table-cell>
          <table:covered-table-cell/>
          <table:table-cell office:value-type="float" office:value="428005.38" table:style-name="ce20">
            <text:p>428005,3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02:060008:55</text:p>
          </table:table-cell>
          <table:covered-table-cell/>
          <table:table-cell office:value-type="float" office:value="227990.26" table:style-name="ce20">
            <text:p>227990,2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02:060008:556</text:p>
          </table:table-cell>
          <table:covered-table-cell/>
          <table:table-cell office:value-type="float" office:value="256012.28" table:style-name="ce20">
            <text:p>256012,2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02:060008:557</text:p>
          </table:table-cell>
          <table:covered-table-cell/>
          <table:table-cell office:value-type="float" office:value="31010.400000000001" table:style-name="ce20">
            <text:p>31010,4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02:060008:56</text:p>
          </table:table-cell>
          <table:covered-table-cell/>
          <table:table-cell office:value-type="float" office:value="152968.85999999999" table:style-name="ce20">
            <text:p>152968,8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02:060008:562</text:p>
          </table:table-cell>
          <table:covered-table-cell/>
          <table:table-cell office:value-type="float" office:value="248957.82" table:style-name="ce20">
            <text:p>248957,8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02:060008:57</text:p>
          </table:table-cell>
          <table:covered-table-cell/>
          <table:table-cell office:value-type="float" office:value="188566.56" table:style-name="ce20">
            <text:p>188566,5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02:060008:571</text:p>
          </table:table-cell>
          <table:covered-table-cell/>
          <table:table-cell office:value-type="float" office:value="261356.5" table:style-name="ce20">
            <text:p>261356,5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02:060008:581</text:p>
          </table:table-cell>
          <table:covered-table-cell/>
          <table:table-cell office:value-type="float" office:value="53399" table:style-name="ce20">
            <text:p>53399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02:060008:584</text:p>
          </table:table-cell>
          <table:covered-table-cell/>
          <table:table-cell office:value-type="float" office:value="153070.51999999999" table:style-name="ce20">
            <text:p>153070,5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02:060008:587</text:p>
          </table:table-cell>
          <table:covered-table-cell/>
          <table:table-cell office:value-type="float" office:value="332305.74" table:style-name="ce20">
            <text:p>332305,7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02:060008:6</text:p>
          </table:table-cell>
          <table:covered-table-cell/>
          <table:table-cell office:value-type="float" office:value="260604" table:style-name="ce20">
            <text:p>260604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02:060008:608</text:p>
          </table:table-cell>
          <table:covered-table-cell/>
          <table:table-cell office:value-type="float" office:value="78462.720000000001" table:style-name="ce20">
            <text:p>78462,7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02:060008:610</text:p>
          </table:table-cell>
          <table:covered-table-cell/>
          <table:table-cell office:value-type="float" office:value="71246.820000000007" table:style-name="ce20">
            <text:p>71246,8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02:060008:612</text:p>
          </table:table-cell>
          <table:covered-table-cell/>
          <table:table-cell office:value-type="float" office:value="273444.58" table:style-name="ce20">
            <text:p>273444,5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02:060008:639</text:p>
          </table:table-cell>
          <table:covered-table-cell/>
          <table:table-cell office:value-type="float" office:value="310987.59999999998" table:style-name="ce20">
            <text:p>310987,6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02:060008:640</text:p>
          </table:table-cell>
          <table:covered-table-cell/>
          <table:table-cell office:value-type="float" office:value="352064.21" table:style-name="ce20">
            <text:p>352064,21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02:060008:641</text:p>
          </table:table-cell>
          <table:covered-table-cell/>
          <table:table-cell office:value-type="float" office:value="30482.400000000001" table:style-name="ce20">
            <text:p>30482,4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02:060008:648</text:p>
          </table:table-cell>
          <table:covered-table-cell/>
          <table:table-cell office:value-type="float" office:value="300293.28000000003" table:style-name="ce20">
            <text:p>300293,2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02:060008:65</text:p>
          </table:table-cell>
          <table:covered-table-cell/>
          <table:table-cell office:value-type="float" office:value="251213.36" table:style-name="ce20">
            <text:p>251213,3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02:060008:650</text:p>
          </table:table-cell>
          <table:covered-table-cell/>
          <table:table-cell office:value-type="float" office:value="355106.92" table:style-name="ce20">
            <text:p>355106,9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02:060008:652</text:p>
          </table:table-cell>
          <table:covered-table-cell/>
          <table:table-cell office:value-type="float" office:value="408722.62" table:style-name="ce20">
            <text:p>408722,6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02:060008:668</text:p>
          </table:table-cell>
          <table:covered-table-cell/>
          <table:table-cell office:value-type="float" office:value="212295.54" table:style-name="ce20">
            <text:p>212295,5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02:060008:670</text:p>
          </table:table-cell>
          <table:covered-table-cell/>
          <table:table-cell office:value-type="float" office:value="249750.75" table:style-name="ce20">
            <text:p>249750,75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02:060008:673</text:p>
          </table:table-cell>
          <table:covered-table-cell/>
          <table:table-cell office:value-type="float" office:value="310025.84999999998" table:style-name="ce20">
            <text:p>310025,85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02:060008:676</text:p>
          </table:table-cell>
          <table:covered-table-cell/>
          <table:table-cell office:value-type="float" office:value="566735.80000000005" table:style-name="ce20">
            <text:p>566735,8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02:060008:682</text:p>
          </table:table-cell>
          <table:covered-table-cell/>
          <table:table-cell office:value-type="float" office:value="385546.17" table:style-name="ce20">
            <text:p>385546,17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02:060008:685</text:p>
          </table:table-cell>
          <table:covered-table-cell/>
          <table:table-cell office:value-type="float" office:value="366903" table:style-name="ce20">
            <text:p>366903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02:060008:691</text:p>
          </table:table-cell>
          <table:covered-table-cell/>
          <table:table-cell office:value-type="float" office:value="290893.68" table:style-name="ce20">
            <text:p>290893,6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02:060008:693</text:p>
          </table:table-cell>
          <table:covered-table-cell/>
          <table:table-cell office:value-type="float" office:value="257175" table:style-name="ce20">
            <text:p>257175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02:060008:698</text:p>
          </table:table-cell>
          <table:covered-table-cell/>
          <table:table-cell office:value-type="float" office:value="345045.75" table:style-name="ce20">
            <text:p>345045,75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02:060008:701</text:p>
          </table:table-cell>
          <table:covered-table-cell/>
          <table:table-cell office:value-type="float" office:value="264656.03000000003" table:style-name="ce20">
            <text:p>264656,03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02:060008:709</text:p>
          </table:table-cell>
          <table:covered-table-cell/>
          <table:table-cell office:value-type="float" office:value="204161.34" table:style-name="ce20">
            <text:p>204161,3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02:060008:71</text:p>
          </table:table-cell>
          <table:covered-table-cell/>
          <table:table-cell office:value-type="float" office:value="148223.96" table:style-name="ce20">
            <text:p>148223,9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02:060008:710</text:p>
          </table:table-cell>
          <table:covered-table-cell/>
          <table:table-cell office:value-type="float" office:value="291197.48" table:style-name="ce20">
            <text:p>291197,4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02:060008:711</text:p>
          </table:table-cell>
          <table:covered-table-cell/>
          <table:table-cell office:value-type="float" office:value="323104" table:style-name="ce20">
            <text:p>323104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02:060008:717</text:p>
          </table:table-cell>
          <table:covered-table-cell/>
          <table:table-cell office:value-type="float" office:value="316391.03999999998" table:style-name="ce20">
            <text:p>316391,0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02:060008:722</text:p>
          </table:table-cell>
          <table:covered-table-cell/>
          <table:table-cell office:value-type="float" office:value="284312.40000000002" table:style-name="ce20">
            <text:p>284312,4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02:060008:724</text:p>
          </table:table-cell>
          <table:covered-table-cell/>
          <table:table-cell office:value-type="float" office:value="132159.29999999999" table:style-name="ce20">
            <text:p>132159,3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02:060008:726</text:p>
          </table:table-cell>
          <table:covered-table-cell/>
          <table:table-cell office:value-type="float" office:value="225913.91" table:style-name="ce20">
            <text:p>225913,91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02:060008:730</text:p>
          </table:table-cell>
          <table:covered-table-cell/>
          <table:table-cell office:value-type="float" office:value="225768.92" table:style-name="ce20">
            <text:p>225768,9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02:060008:736</text:p>
          </table:table-cell>
          <table:covered-table-cell/>
          <table:table-cell office:value-type="float" office:value="461209.07" table:style-name="ce20">
            <text:p>461209,07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02:060008:742</text:p>
          </table:table-cell>
          <table:covered-table-cell/>
          <table:table-cell office:value-type="float" office:value="401427.42" table:style-name="ce20">
            <text:p>401427,4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02:060008:749</text:p>
          </table:table-cell>
          <table:covered-table-cell/>
          <table:table-cell office:value-type="float" office:value="359461.98" table:style-name="ce20">
            <text:p>359461,9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02:060008:750</text:p>
          </table:table-cell>
          <table:covered-table-cell/>
          <table:table-cell office:value-type="float" office:value="162402.54" table:style-name="ce20">
            <text:p>162402,5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02:060008:751</text:p>
          </table:table-cell>
          <table:covered-table-cell/>
          <table:table-cell office:value-type="float" office:value="275758" table:style-name="ce20">
            <text:p>275758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02:060008:757</text:p>
          </table:table-cell>
          <table:covered-table-cell/>
          <table:table-cell office:value-type="float" office:value="204969.1" table:style-name="ce20">
            <text:p>204969,1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02:060008:763</text:p>
          </table:table-cell>
          <table:covered-table-cell/>
          <table:table-cell office:value-type="float" office:value="287178.75" table:style-name="ce20">
            <text:p>287178,75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02:060008:764</text:p>
          </table:table-cell>
          <table:covered-table-cell/>
          <table:table-cell office:value-type="float" office:value="85725" table:style-name="ce20">
            <text:p>85725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02:060008:766</text:p>
          </table:table-cell>
          <table:covered-table-cell/>
          <table:table-cell office:value-type="float" office:value="258676.55" table:style-name="ce20">
            <text:p>258676,55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02:060008:767</text:p>
          </table:table-cell>
          <table:covered-table-cell/>
          <table:table-cell office:value-type="float" office:value="258949.9" table:style-name="ce20">
            <text:p>258949,9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02:060008:772</text:p>
          </table:table-cell>
          <table:covered-table-cell/>
          <table:table-cell office:value-type="float" office:value="250893.58" table:style-name="ce20">
            <text:p>250893,5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02:060008:774</text:p>
          </table:table-cell>
          <table:covered-table-cell/>
          <table:table-cell office:value-type="float" office:value="276408.76" table:style-name="ce20">
            <text:p>276408,7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02:060008:775</text:p>
          </table:table-cell>
          <table:covered-table-cell/>
          <table:table-cell office:value-type="float" office:value="264931.02" table:style-name="ce20">
            <text:p>264931,0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02:060008:784</text:p>
          </table:table-cell>
          <table:covered-table-cell/>
          <table:table-cell office:value-type="float" office:value="302550" table:style-name="ce20">
            <text:p>302550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02:060008:788</text:p>
          </table:table-cell>
          <table:covered-table-cell/>
          <table:table-cell office:value-type="float" office:value="182397.6" table:style-name="ce20">
            <text:p>182397,6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02:060008:793</text:p>
          </table:table-cell>
          <table:covered-table-cell/>
          <table:table-cell office:value-type="float" office:value="541007.43999999994" table:style-name="ce20">
            <text:p>541007,4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02:060008:798</text:p>
          </table:table-cell>
          <table:covered-table-cell/>
          <table:table-cell office:value-type="float" office:value="305939.09999999998" table:style-name="ce20">
            <text:p>305939,1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02:060008:799</text:p>
          </table:table-cell>
          <table:covered-table-cell/>
          <table:table-cell office:value-type="float" office:value="395413.59" table:style-name="ce20">
            <text:p>395413,59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02:060008:807</text:p>
          </table:table-cell>
          <table:covered-table-cell/>
          <table:table-cell office:value-type="float" office:value="452081.6" table:style-name="ce20">
            <text:p>452081,6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02:060008:81</text:p>
          </table:table-cell>
          <table:covered-table-cell/>
          <table:table-cell office:value-type="float" office:value="155089.92000000001" table:style-name="ce20">
            <text:p>155089,9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02:060008:82</text:p>
          </table:table-cell>
          <table:covered-table-cell/>
          <table:table-cell office:value-type="float" office:value="158724.84" table:style-name="ce20">
            <text:p>158724,8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02:060008:833</text:p>
          </table:table-cell>
          <table:covered-table-cell/>
          <table:table-cell office:value-type="float" office:value="218345.09" table:style-name="ce20">
            <text:p>218345,09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02:060008:834</text:p>
          </table:table-cell>
          <table:covered-table-cell/>
          <table:table-cell office:value-type="float" office:value="234825.36" table:style-name="ce20">
            <text:p>234825,3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02:060008:85</text:p>
          </table:table-cell>
          <table:covered-table-cell/>
          <table:table-cell office:value-type="float" office:value="302085" table:style-name="ce20">
            <text:p>302085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02:060008:874</text:p>
          </table:table-cell>
          <table:covered-table-cell/>
          <table:table-cell office:value-type="float" office:value="358485.24" table:style-name="ce20">
            <text:p>358485,2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02:060008:877</text:p>
          </table:table-cell>
          <table:covered-table-cell/>
          <table:table-cell office:value-type="float" office:value="331181.59999999998" table:style-name="ce20">
            <text:p>331181,6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02:060008:883</text:p>
          </table:table-cell>
          <table:covered-table-cell/>
          <table:table-cell office:value-type="float" office:value="308325.59999999998" table:style-name="ce20">
            <text:p>308325,6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02:060008:89</text:p>
          </table:table-cell>
          <table:covered-table-cell/>
          <table:table-cell office:value-type="float" office:value="389620" table:style-name="ce20">
            <text:p>389620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02:060008:892</text:p>
          </table:table-cell>
          <table:covered-table-cell/>
          <table:table-cell office:value-type="float" office:value="552305.9" table:style-name="ce20">
            <text:p>552305,9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02:060008:929</text:p>
          </table:table-cell>
          <table:covered-table-cell/>
          <table:table-cell office:value-type="float" office:value="187443.05" table:style-name="ce20">
            <text:p>187443,05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02:060008:931</text:p>
          </table:table-cell>
          <table:covered-table-cell/>
          <table:table-cell office:value-type="float" office:value="232872" table:style-name="ce20">
            <text:p>232872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02:060008:939</text:p>
          </table:table-cell>
          <table:covered-table-cell/>
          <table:table-cell office:value-type="float" office:value="125366.29" table:style-name="ce20">
            <text:p>125366,29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02:060008:940</text:p>
          </table:table-cell>
          <table:covered-table-cell/>
          <table:table-cell office:value-type="float" office:value="148325.79999999999" table:style-name="ce20">
            <text:p>148325,8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02:060008:941</text:p>
          </table:table-cell>
          <table:covered-table-cell/>
          <table:table-cell office:value-type="float" office:value="158926.78" table:style-name="ce20">
            <text:p>158926,7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02:060008:942</text:p>
          </table:table-cell>
          <table:covered-table-cell/>
          <table:table-cell office:value-type="float" office:value="266560.8" table:style-name="ce20">
            <text:p>266560,8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02:060008:95</text:p>
          </table:table-cell>
          <table:covered-table-cell/>
          <table:table-cell office:value-type="float" office:value="201521.92000000001" table:style-name="ce20">
            <text:p>201521,9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02:060008:952</text:p>
          </table:table-cell>
          <table:covered-table-cell/>
          <table:table-cell office:value-type="float" office:value="180569.73" table:style-name="ce20">
            <text:p>180569,73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02:060008:956</text:p>
          </table:table-cell>
          <table:covered-table-cell/>
          <table:table-cell office:value-type="float" office:value="150784.92000000001" table:style-name="ce20">
            <text:p>150784,9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02:060008:959</text:p>
          </table:table-cell>
          <table:covered-table-cell/>
          <table:table-cell office:value-type="float" office:value="205446.24" table:style-name="ce20">
            <text:p>205446,2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02:060008:962</text:p>
          </table:table-cell>
          <table:covered-table-cell/>
          <table:table-cell office:value-type="float" office:value="160503.64000000001" table:style-name="ce20">
            <text:p>160503,6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02:060008:967</text:p>
          </table:table-cell>
          <table:covered-table-cell/>
          <table:table-cell office:value-type="float" office:value="259484.94" table:style-name="ce20">
            <text:p>259484,9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02:060008:969</text:p>
          </table:table-cell>
          <table:covered-table-cell/>
          <table:table-cell office:value-type="float" office:value="266776.18" table:style-name="ce20">
            <text:p>266776,1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22:02:060008:976</text:p>
          </table:table-cell>
          <table:covered-table-cell/>
          <table:table-cell office:value-type="float" office:value="343949.44" table:style-name="ce20">
            <text:p>343949,4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22:02:060008:977</text:p>
          </table:table-cell>
          <table:covered-table-cell/>
          <table:table-cell office:value-type="float" office:value="312896.25" table:style-name="ce20">
            <text:p>312896,25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22:02:060008:982</text:p>
          </table:table-cell>
          <table:covered-table-cell/>
          <table:table-cell office:value-type="float" office:value="314031.92" table:style-name="ce20">
            <text:p>314031,9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22:02:060008:984</text:p>
          </table:table-cell>
          <table:covered-table-cell/>
          <table:table-cell office:value-type="float" office:value="336535.05" table:style-name="ce20">
            <text:p>336535,05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22:02:060008:986</text:p>
          </table:table-cell>
          <table:covered-table-cell/>
          <table:table-cell office:value-type="float" office:value="305223.03000000003" table:style-name="ce20">
            <text:p>305223,03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22:02:060008:992</text:p>
          </table:table-cell>
          <table:covered-table-cell/>
          <table:table-cell office:value-type="float" office:value="309775.96000000002" table:style-name="ce20">
            <text:p>309775,9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22:02:060008:995</text:p>
          </table:table-cell>
          <table:covered-table-cell/>
          <table:table-cell office:value-type="float" office:value="302221.59999999998" table:style-name="ce20">
            <text:p>302221,6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22:02:080005:809</text:p>
          </table:table-cell>
          <table:covered-table-cell/>
          <table:table-cell office:value-type="float" office:value="80496" table:style-name="ce20">
            <text:p>80496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22:02:080005:810</text:p>
          </table:table-cell>
          <table:covered-table-cell/>
          <table:table-cell office:value-type="float" office:value="50310" table:style-name="ce20">
            <text:p>50310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22:02:230001:41</text:p>
          </table:table-cell>
          <table:covered-table-cell/>
          <table:table-cell office:value-type="float" office:value="97440" table:style-name="ce20">
            <text:p>97440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22:03:010601:1943</text:p>
          </table:table-cell>
          <table:covered-table-cell/>
          <table:table-cell office:value-type="float" office:value="820040" table:style-name="ce20">
            <text:p>820040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22:03:010601:4</text:p>
          </table:table-cell>
          <table:covered-table-cell/>
          <table:table-cell office:value-type="float" office:value="61342519.5" table:style-name="ce20">
            <text:p>61342519,5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22:04:070003:1218</text:p>
          </table:table-cell>
          <table:covered-table-cell/>
          <table:table-cell office:value-type="float" office:value="113080" table:style-name="ce20">
            <text:p>113080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22:04:140002:338</text:p>
          </table:table-cell>
          <table:covered-table-cell/>
          <table:table-cell office:value-type="float" office:value="749838.88" table:style-name="ce20">
            <text:p>749838,8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22:07:030004:26</text:p>
          </table:table-cell>
          <table:covered-table-cell/>
          <table:table-cell office:value-type="float" office:value="60736.35" table:style-name="ce20">
            <text:p>60736,35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22:07:030005:259</text:p>
          </table:table-cell>
          <table:covered-table-cell/>
          <table:table-cell office:value-type="float" office:value="43753.2" table:style-name="ce20">
            <text:p>43753,2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22:07:030006:197</text:p>
          </table:table-cell>
          <table:covered-table-cell/>
          <table:table-cell office:value-type="float" office:value="229032.65" table:style-name="ce20">
            <text:p>229032,65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22:07:070005:232</text:p>
          </table:table-cell>
          <table:covered-table-cell/>
          <table:table-cell office:value-type="float" office:value="37624.410000000003" table:style-name="ce20">
            <text:p>37624,41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22:07:070005:38</text:p>
          </table:table-cell>
          <table:covered-table-cell/>
          <table:table-cell office:value-type="float" office:value="112877.5" table:style-name="ce20">
            <text:p>112877,5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22:07:070005:43</text:p>
          </table:table-cell>
          <table:covered-table-cell/>
          <table:table-cell office:value-type="float" office:value="52048.08" table:style-name="ce20">
            <text:p>52048,0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22:07:070005:60</text:p>
          </table:table-cell>
          <table:covered-table-cell/>
          <table:table-cell office:value-type="float" office:value="74538" table:style-name="ce20">
            <text:p>74538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22:07:070005:67</text:p>
          </table:table-cell>
          <table:covered-table-cell/>
          <table:table-cell office:value-type="float" office:value="97023.08" table:style-name="ce20">
            <text:p>97023,0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22:07:210001:843</text:p>
          </table:table-cell>
          <table:covered-table-cell/>
          <table:table-cell office:value-type="float" office:value="417554.25" table:style-name="ce20">
            <text:p>417554,25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22:08:000000:40</text:p>
          </table:table-cell>
          <table:covered-table-cell/>
          <table:table-cell office:value-type="float" office:value="2674707" table:style-name="ce20">
            <text:p>2674707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22:08:010701:89</text:p>
          </table:table-cell>
          <table:covered-table-cell/>
          <table:table-cell office:value-type="float" office:value="42897.62" table:style-name="ce20">
            <text:p>42897,6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22:08:011222:27</text:p>
          </table:table-cell>
          <table:covered-table-cell/>
          <table:table-cell office:value-type="float" office:value="247727.55" table:style-name="ce20">
            <text:p>247727,55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22:08:020404:316</text:p>
          </table:table-cell>
          <table:covered-table-cell/>
          <table:table-cell office:value-type="float" office:value="482706" table:style-name="ce20">
            <text:p>482706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22:09:020014:4</text:p>
          </table:table-cell>
          <table:covered-table-cell/>
          <table:table-cell office:value-type="float" office:value="1813877.52" table:style-name="ce20">
            <text:p>1813877,5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22:09:020014:849</text:p>
          </table:table-cell>
          <table:covered-table-cell/>
          <table:table-cell office:value-type="float" office:value="135135" table:style-name="ce20">
            <text:p>135135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22:11:010101:1947</text:p>
          </table:table-cell>
          <table:covered-table-cell/>
          <table:table-cell office:value-type="float" office:value="115986" table:style-name="ce20">
            <text:p>115986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22:12:000000:23</text:p>
          </table:table-cell>
          <table:covered-table-cell/>
          <table:table-cell office:value-type="float" office:value="29378491.559999999" table:style-name="ce20">
            <text:p>29378491,5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22:12:610101:63</text:p>
          </table:table-cell>
          <table:covered-table-cell/>
          <table:table-cell office:value-type="float" office:value="49150.28" table:style-name="ce20">
            <text:p>49150,2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22:12:820101:326</text:p>
          </table:table-cell>
          <table:covered-table-cell/>
          <table:table-cell office:value-type="float" office:value="867744" table:style-name="ce20">
            <text:p>867744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22:13:080004:1640</text:p>
          </table:table-cell>
          <table:covered-table-cell/>
          <table:table-cell office:value-type="float" office:value="966991.56" table:style-name="ce20">
            <text:p>966991,5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22:13:080004:1992</text:p>
          </table:table-cell>
          <table:covered-table-cell/>
          <table:table-cell office:value-type="float" office:value="1289320.44" table:style-name="ce20">
            <text:p>1289320,4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22:13:120002:102</text:p>
          </table:table-cell>
          <table:covered-table-cell/>
          <table:table-cell office:value-type="float" office:value="46078.89" table:style-name="ce20">
            <text:p>46078,89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22:14:020201:595</text:p>
          </table:table-cell>
          <table:covered-table-cell/>
          <table:table-cell office:value-type="float" office:value="131537.01999999999" table:style-name="ce20">
            <text:p>131537,0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22:15:091102:1126</text:p>
          </table:table-cell>
          <table:covered-table-cell/>
          <table:table-cell office:value-type="float" office:value="163370" table:style-name="ce20">
            <text:p>163370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22:18:120216:64</text:p>
          </table:table-cell>
          <table:covered-table-cell/>
          <table:table-cell office:value-type="float" office:value="251214.26" table:style-name="ce20">
            <text:p>251214,2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22:20:030201:6181</text:p>
          </table:table-cell>
          <table:covered-table-cell/>
          <table:table-cell office:value-type="float" office:value="2440.11" table:style-name="ce20">
            <text:p>2440,11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22:20:050001:1006</text:p>
          </table:table-cell>
          <table:covered-table-cell/>
          <table:table-cell office:value-type="float" office:value="196898366.56" table:style-name="ce20">
            <text:p>196898366,5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22:20:050001:2405</text:p>
          </table:table-cell>
          <table:covered-table-cell/>
          <table:table-cell office:value-type="float" office:value="5070390.22" table:style-name="ce20">
            <text:p>5070390,2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22:21:040013:601</text:p>
          </table:table-cell>
          <table:covered-table-cell/>
          <table:table-cell office:value-type="float" office:value="87803.520000000004" table:style-name="ce20">
            <text:p>87803,5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22:25:020401:464</text:p>
          </table:table-cell>
          <table:covered-table-cell/>
          <table:table-cell office:value-type="float" office:value="525.6" table:style-name="ce20">
            <text:p>525,6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22:25:020902:1</text:p>
          </table:table-cell>
          <table:covered-table-cell/>
          <table:table-cell office:value-type="float" office:value="11866419.5" table:style-name="ce20">
            <text:p>11866419,5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22:25:020902:1224</text:p>
          </table:table-cell>
          <table:covered-table-cell/>
          <table:table-cell office:value-type="float" office:value="1927360" table:style-name="ce20">
            <text:p>1927360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22:27:010101:49</text:p>
          </table:table-cell>
          <table:covered-table-cell/>
          <table:table-cell office:value-type="float" office:value="1039940.52" table:style-name="ce20">
            <text:p>1039940,5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22:31:010802:2194</text:p>
          </table:table-cell>
          <table:covered-table-cell/>
          <table:table-cell office:value-type="float" office:value="113850" table:style-name="ce20">
            <text:p>113850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22:31:010802:2195</text:p>
          </table:table-cell>
          <table:covered-table-cell/>
          <table:table-cell office:value-type="float" office:value="75912" table:style-name="ce20">
            <text:p>75912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22:31:020010:2491</text:p>
          </table:table-cell>
          <table:covered-table-cell/>
          <table:table-cell office:value-type="float" office:value="139733.88" table:style-name="ce20">
            <text:p>139733,8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22:31:020010:2492</text:p>
          </table:table-cell>
          <table:covered-table-cell/>
          <table:table-cell office:value-type="float" office:value="250295.76" table:style-name="ce20">
            <text:p>250295,7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22:33:000000:18</text:p>
          </table:table-cell>
          <table:covered-table-cell/>
          <table:table-cell office:value-type="float" office:value="40897472.329999998" table:style-name="ce20">
            <text:p>40897472,33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22:33:000000:206</text:p>
          </table:table-cell>
          <table:covered-table-cell/>
          <table:table-cell office:value-type="float" office:value="80599731.870000005" table:style-name="ce20">
            <text:p>80599731,87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22:33:000000:3894</text:p>
          </table:table-cell>
          <table:covered-table-cell/>
          <table:table-cell office:value-type="float" office:value="65782507.020000003" table:style-name="ce20">
            <text:p>65782507,0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22:33:000000:46</text:p>
          </table:table-cell>
          <table:covered-table-cell/>
          <table:table-cell office:value-type="float" office:value="950008.95" table:style-name="ce20">
            <text:p>950008,95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22:33:000000:54</text:p>
          </table:table-cell>
          <table:covered-table-cell/>
          <table:table-cell office:value-type="float" office:value="10340462.16" table:style-name="ce20">
            <text:p>10340462,1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22:33:010506:17</text:p>
          </table:table-cell>
          <table:covered-table-cell/>
          <table:table-cell office:value-type="float" office:value="328251" table:style-name="ce20">
            <text:p>328251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22:33:022101:382</text:p>
          </table:table-cell>
          <table:covered-table-cell/>
          <table:table-cell office:value-type="float" office:value="67334.490000000005" table:style-name="ce20">
            <text:p>67334,49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22:33:032802:296</text:p>
          </table:table-cell>
          <table:covered-table-cell/>
          <table:table-cell office:value-type="float" office:value="43100.160000000003" table:style-name="ce20">
            <text:p>43100,1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22:33:033901:352</text:p>
          </table:table-cell>
          <table:covered-table-cell/>
          <table:table-cell office:value-type="float" office:value="47554.13" table:style-name="ce20">
            <text:p>47554,13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22:33:040801:10778</text:p>
          </table:table-cell>
          <table:covered-table-cell/>
          <table:table-cell office:value-type="float" office:value="90306" table:style-name="ce20">
            <text:p>90306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22:33:040801:10779</text:p>
          </table:table-cell>
          <table:covered-table-cell/>
          <table:table-cell office:value-type="float" office:value="90306" table:style-name="ce20">
            <text:p>90306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22:33:040801:10780</text:p>
          </table:table-cell>
          <table:covered-table-cell/>
          <table:table-cell office:value-type="float" office:value="90306" table:style-name="ce20">
            <text:p>90306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22:33:040801:10781</text:p>
          </table:table-cell>
          <table:covered-table-cell/>
          <table:table-cell office:value-type="float" office:value="90306" table:style-name="ce20">
            <text:p>90306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22:33:040802:9480</text:p>
          </table:table-cell>
          <table:covered-table-cell/>
          <table:table-cell office:value-type="float" office:value="729893" table:style-name="ce20">
            <text:p>729893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22:33:040802:9481</text:p>
          </table:table-cell>
          <table:covered-table-cell/>
          <table:table-cell office:value-type="float" office:value="729963.08" table:style-name="ce20">
            <text:p>729963,0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22:33:040802:9482</text:p>
          </table:table-cell>
          <table:covered-table-cell/>
          <table:table-cell office:value-type="float" office:value="1358395" table:style-name="ce20">
            <text:p>1358395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22:33:040802:9483</text:p>
          </table:table-cell>
          <table:covered-table-cell/>
          <table:table-cell office:value-type="float" office:value="430874.4" table:style-name="ce20">
            <text:p>430874,4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22:33:040802:9484</text:p>
          </table:table-cell>
          <table:covered-table-cell/>
          <table:table-cell office:value-type="float" office:value="1312658.55" table:style-name="ce20">
            <text:p>1312658,55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22:33:040802:9485</text:p>
          </table:table-cell>
          <table:covered-table-cell/>
          <table:table-cell office:value-type="float" office:value="12438145.369999999" table:style-name="ce20">
            <text:p>12438145,37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22:33:040918:366</text:p>
          </table:table-cell>
          <table:covered-table-cell/>
          <table:table-cell office:value-type="float" office:value="492587.55" table:style-name="ce20">
            <text:p>492587,55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22:33:040918:367</text:p>
          </table:table-cell>
          <table:covered-table-cell/>
          <table:table-cell office:value-type="float" office:value="857961" table:style-name="ce20">
            <text:p>857961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22:33:041101:487</text:p>
          </table:table-cell>
          <table:covered-table-cell/>
          <table:table-cell office:value-type="float" office:value="101064" table:style-name="ce20">
            <text:p>101064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22:33:041101:488</text:p>
          </table:table-cell>
          <table:covered-table-cell/>
          <table:table-cell office:value-type="float" office:value="101064" table:style-name="ce20">
            <text:p>101064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22:33:043701:409</text:p>
          </table:table-cell>
          <table:covered-table-cell/>
          <table:table-cell office:value-type="float" office:value="122813.1" table:style-name="ce20">
            <text:p>122813,1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22:33:050101:311</text:p>
          </table:table-cell>
          <table:covered-table-cell/>
          <table:table-cell office:value-type="float" office:value="179182.35" table:style-name="ce20">
            <text:p>179182,35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22:33:050101:4</text:p>
          </table:table-cell>
          <table:covered-table-cell/>
          <table:table-cell office:value-type="float" office:value="868219.44" table:style-name="ce20">
            <text:p>868219,4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22:33:051301:1104</text:p>
          </table:table-cell>
          <table:covered-table-cell/>
          <table:table-cell office:value-type="float" office:value="217650" table:style-name="ce20">
            <text:p>217650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22:34:010501:630</text:p>
          </table:table-cell>
          <table:covered-table-cell/>
          <table:table-cell office:value-type="float" office:value="904500" table:style-name="ce20">
            <text:p>904500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22:34:010501:631</text:p>
          </table:table-cell>
          <table:covered-table-cell/>
          <table:table-cell office:value-type="float" office:value="408000" table:style-name="ce20">
            <text:p>408000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22:35:010202:953</text:p>
          </table:table-cell>
          <table:covered-table-cell/>
          <table:table-cell office:value-type="float" office:value="209121.66" table:style-name="ce20">
            <text:p>209121,6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22:36:330004:40</text:p>
          </table:table-cell>
          <table:covered-table-cell/>
          <table:table-cell office:value-type="float" office:value="89384.63" table:style-name="ce20">
            <text:p>89384,63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22:38:010201:920</text:p>
          </table:table-cell>
          <table:covered-table-cell/>
          <table:table-cell office:value-type="float" office:value="76824" table:style-name="ce20">
            <text:p>76824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22:38:020847:602</text:p>
          </table:table-cell>
          <table:covered-table-cell/>
          <table:table-cell office:value-type="float" office:value="3285.1" table:style-name="ce20">
            <text:p>3285,1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22:40:010106:959</text:p>
          </table:table-cell>
          <table:covered-table-cell/>
          <table:table-cell office:value-type="float" office:value="187312.5" table:style-name="ce20">
            <text:p>187312,5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22:42:060102:693</text:p>
          </table:table-cell>
          <table:covered-table-cell/>
          <table:table-cell office:value-type="float" office:value="124792" table:style-name="ce20">
            <text:p>124792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22:42:060102:73</text:p>
          </table:table-cell>
          <table:covered-table-cell/>
          <table:table-cell office:value-type="float" office:value="233645.66" table:style-name="ce20">
            <text:p>233645,6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22:42:070401:51</text:p>
          </table:table-cell>
          <table:covered-table-cell/>
          <table:table-cell office:value-type="float" office:value="1637489.1" table:style-name="ce20">
            <text:p>1637489,1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22:42:080101:1228</text:p>
          </table:table-cell>
          <table:covered-table-cell/>
          <table:table-cell office:value-type="float" office:value="73026" table:style-name="ce20">
            <text:p>73026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22:42:120101:1705</text:p>
          </table:table-cell>
          <table:covered-table-cell/>
          <table:table-cell office:value-type="float" office:value="43784.4" table:style-name="ce20">
            <text:p>43784,4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22:47:000000:1165</text:p>
          </table:table-cell>
          <table:covered-table-cell/>
          <table:table-cell office:value-type="float" office:value="46836.27" table:style-name="ce20">
            <text:p>46836,27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22:47:190131:560</text:p>
          </table:table-cell>
          <table:covered-table-cell/>
          <table:table-cell office:value-type="float" office:value="36705.24" table:style-name="ce20">
            <text:p>36705,2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22:47:190236:578</text:p>
          </table:table-cell>
          <table:covered-table-cell/>
          <table:table-cell office:value-type="float" office:value="44831.26" table:style-name="ce20">
            <text:p>44831,2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22:48:020205:533</text:p>
          </table:table-cell>
          <table:covered-table-cell/>
          <table:table-cell office:value-type="float" office:value="82993.320000000007" table:style-name="ce20">
            <text:p>82993,3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22:48:020205:534</text:p>
          </table:table-cell>
          <table:covered-table-cell/>
          <table:table-cell office:value-type="float" office:value="367603.92" table:style-name="ce20">
            <text:p>367603,9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22:52:000000:10</text:p>
          </table:table-cell>
          <table:covered-table-cell/>
          <table:table-cell office:value-type="float" office:value="27601636.800000001" table:style-name="ce20">
            <text:p>27601636,8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22:52:000000:627</text:p>
          </table:table-cell>
          <table:covered-table-cell/>
          <table:table-cell office:value-type="float" office:value="8374375.2000000002" table:style-name="ce20">
            <text:p>8374375,2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22:52:050014:471</text:p>
          </table:table-cell>
          <table:covered-table-cell/>
          <table:table-cell office:value-type="float" office:value="160501" table:style-name="ce20">
            <text:p>160501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22:54:010401:718</text:p>
          </table:table-cell>
          <table:covered-table-cell/>
          <table:table-cell office:value-type="float" office:value="73962" table:style-name="ce20">
            <text:p>73962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22:56:000000:98</text:p>
          </table:table-cell>
          <table:covered-table-cell/>
          <table:table-cell office:value-type="float" office:value="26254090.199999999" table:style-name="ce20">
            <text:p>26254090,2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22:56:030013:3722</text:p>
          </table:table-cell>
          <table:covered-table-cell/>
          <table:table-cell office:value-type="float" office:value="12037.5" table:style-name="ce20">
            <text:p>12037,5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22:56:040002:1526</text:p>
          </table:table-cell>
          <table:covered-table-cell/>
          <table:table-cell office:value-type="float" office:value="93600" table:style-name="ce20">
            <text:p>93600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22:57:050401:1100</text:p>
          </table:table-cell>
          <table:covered-table-cell/>
          <table:table-cell office:value-type="float" office:value="91229485.620000005" table:style-name="ce20">
            <text:p>91229485,6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22:57:050401:1971</text:p>
          </table:table-cell>
          <table:covered-table-cell/>
          <table:table-cell office:value-type="float" office:value="68250" table:style-name="ce20">
            <text:p>68250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22:57:080301:2037</text:p>
          </table:table-cell>
          <table:covered-table-cell/>
          <table:table-cell office:value-type="float" office:value="47129.88" table:style-name="ce20">
            <text:p>47129,8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22:57:120201:1142</text:p>
          </table:table-cell>
          <table:covered-table-cell/>
          <table:table-cell office:value-type="float" office:value="20285.25" table:style-name="ce20">
            <text:p>20285,25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22:58:010307:495</text:p>
          </table:table-cell>
          <table:covered-table-cell/>
          <table:table-cell office:value-type="float" office:value="52105.2" table:style-name="ce20">
            <text:p>52105,2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22:61:010811:40</text:p>
          </table:table-cell>
          <table:covered-table-cell/>
          <table:table-cell office:value-type="float" office:value="1151395.3600000001" table:style-name="ce20">
            <text:p>1151395,3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22:61:011279:2</text:p>
          </table:table-cell>
          <table:covered-table-cell/>
          <table:table-cell office:value-type="float" office:value="29434712.219999999" table:style-name="ce20">
            <text:p>29434712,2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22:61:011279:415</text:p>
          </table:table-cell>
          <table:covered-table-cell/>
          <table:table-cell office:value-type="float" office:value="112428" table:style-name="ce20">
            <text:p>112428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22:61:021027:700</text:p>
          </table:table-cell>
          <table:covered-table-cell/>
          <table:table-cell office:value-type="float" office:value="380105" table:style-name="ce20">
            <text:p>380105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22:61:021027:701</text:p>
          </table:table-cell>
          <table:covered-table-cell/>
          <table:table-cell office:value-type="float" office:value="380105" table:style-name="ce20">
            <text:p>380105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22:61:021503:514</text:p>
          </table:table-cell>
          <table:covered-table-cell/>
          <table:table-cell office:value-type="float" office:value="215450.88" table:style-name="ce20">
            <text:p>215450,8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22:61:030241:47</text:p>
          </table:table-cell>
          <table:covered-table-cell/>
          <table:table-cell office:value-type="float" office:value="943706.34" table:style-name="ce20">
            <text:p>943706,3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22:61:040401:1280</text:p>
          </table:table-cell>
          <table:covered-table-cell/>
          <table:table-cell office:value-type="float" office:value="86111.34" table:style-name="ce20">
            <text:p>86111,3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22:61:040401:1281</text:p>
          </table:table-cell>
          <table:covered-table-cell/>
          <table:table-cell office:value-type="float" office:value="53046" table:style-name="ce20">
            <text:p>53046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22:61:040401:1282</text:p>
          </table:table-cell>
          <table:covered-table-cell/>
          <table:table-cell office:value-type="float" office:value="57996.959999999999" table:style-name="ce20">
            <text:p>57996,9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22:61:041801:1</text:p>
          </table:table-cell>
          <table:covered-table-cell/>
          <table:table-cell office:value-type="float" office:value="12040337.82" table:style-name="ce20">
            <text:p>12040337,8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22:61:041801:930</text:p>
          </table:table-cell>
          <table:covered-table-cell/>
          <table:table-cell office:value-type="float" office:value="67790.100000000006" table:style-name="ce20">
            <text:p>67790,1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22:61:042055:336</text:p>
          </table:table-cell>
          <table:covered-table-cell/>
          <table:table-cell office:value-type="float" office:value="679580" table:style-name="ce20">
            <text:p>679580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22:61:042104:469</text:p>
          </table:table-cell>
          <table:covered-table-cell/>
          <table:table-cell office:value-type="float" office:value="96547.62" table:style-name="ce20">
            <text:p>96547,6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22:61:042104:5</text:p>
          </table:table-cell>
          <table:covered-table-cell/>
          <table:table-cell office:value-type="float" office:value="59772055" table:style-name="ce20">
            <text:p>59772055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22:61:052201:1616</text:p>
          </table:table-cell>
          <table:covered-table-cell/>
          <table:table-cell office:value-type="float" office:value="75777.8" table:style-name="ce20">
            <text:p>75777,8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22:61:052201:23</text:p>
          </table:table-cell>
          <table:covered-table-cell/>
          <table:table-cell office:value-type="float" office:value="58761725.399999999" table:style-name="ce20">
            <text:p>58761725,4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22:63:050649:402</text:p>
          </table:table-cell>
          <table:covered-table-cell/>
          <table:table-cell office:value-type="float" office:value="1613135.7" table:style-name="ce20">
            <text:p>1613135,7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22:63:050649:403</text:p>
          </table:table-cell>
          <table:covered-table-cell/>
          <table:table-cell office:value-type="float" office:value="1290508.56" table:style-name="ce20">
            <text:p>1290508,5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22:65:010119:309</text:p>
          </table:table-cell>
          <table:covered-table-cell/>
          <table:table-cell office:value-type="float" office:value="389777.94" table:style-name="ce20">
            <text:p>389777,9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22:65:010801:3636</text:p>
          </table:table-cell>
          <table:covered-table-cell/>
          <table:table-cell office:value-type="float" office:value="128599.02" table:style-name="ce20">
            <text:p>128599,0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22:65:010801:3637</text:p>
          </table:table-cell>
          <table:covered-table-cell/>
          <table:table-cell office:value-type="float" office:value="129400.26" table:style-name="ce20">
            <text:p>129400,2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22:65:016320:477</text:p>
          </table:table-cell>
          <table:covered-table-cell/>
          <table:table-cell office:value-type="float" office:value="42928.11" table:style-name="ce20">
            <text:p>42928,11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22:65:016320:478</text:p>
          </table:table-cell>
          <table:covered-table-cell/>
          <table:table-cell office:value-type="float" office:value="66142.649999999994" table:style-name="ce20">
            <text:p>66142,65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22:65:016320:479</text:p>
          </table:table-cell>
          <table:covered-table-cell/>
          <table:table-cell office:value-type="float" office:value="46107.97" table:style-name="ce20">
            <text:p>46107,97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22:65:016320:49</text:p>
          </table:table-cell>
          <table:covered-table-cell/>
          <table:table-cell office:value-type="float" office:value="30263985.449999999" table:style-name="ce20">
            <text:p>30263985,45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22:65:017713:1095</text:p>
          </table:table-cell>
          <table:covered-table-cell/>
          <table:table-cell office:value-type="float" office:value="41156.92" table:style-name="ce20">
            <text:p>41156,9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22:65:017713:6</text:p>
          </table:table-cell>
          <table:covered-table-cell/>
          <table:table-cell office:value-type="float" office:value="28069281.449999999" table:style-name="ce20">
            <text:p>28069281,45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22:68:010842:7</text:p>
          </table:table-cell>
          <table:covered-table-cell/>
          <table:table-cell office:value-type="float" office:value="201563.01" table:style-name="ce20">
            <text:p>201563,01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22:68:020626:260</text:p>
          </table:table-cell>
          <table:covered-table-cell/>
          <table:table-cell office:value-type="float" office:value="1198868.58" table:style-name="ce20">
            <text:p>1198868,5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22:70:020707:393</text:p>
          </table:table-cell>
          <table:covered-table-cell/>
          <table:table-cell office:value-type="float" office:value="36658.199999999997" table:style-name="ce20">
            <text:p>36658,2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22:70:021319:391</text:p>
          </table:table-cell>
          <table:covered-table-cell/>
          <table:table-cell office:value-type="float" office:value="20105.419999999998" table:style-name="ce20">
            <text:p>20105,4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22:70:021420:230</text:p>
          </table:table-cell>
          <table:covered-table-cell/>
          <table:table-cell office:value-type="float" office:value="29959.279999999999" table:style-name="ce20">
            <text:p>29959,2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22:70:030304:1647</text:p>
          </table:table-cell>
          <table:covered-table-cell/>
          <table:table-cell office:value-type="float" office:value="34488.75" table:style-name="ce20">
            <text:p>34488,75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84" table:style-name="ce21">
            <text:p>384</text:p>
          </table:table-cell>
          <table:table-cell office:value-type="string" table:number-columns-spanned="2" table:number-rows-spanned="1" table:style-name="ce2">
            <text:p>22:71:011003:287</text:p>
          </table:table-cell>
          <table:covered-table-cell/>
          <table:table-cell office:value-type="float" office:value="111666.88" table:style-name="ce22">
            <text:p>111666,8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40501:1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6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60008:10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60008:10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60008:10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60008:10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060008:10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060008:10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0600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060008:1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2:0600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2:060008:1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2:060008:11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2:060008:1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2:060008:1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2:060008:11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2:060008:1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2:060008:11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2:060008:11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2:060008:11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2:060008:11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2:060008:11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2:060008:11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2:0600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2:060008:12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2:060008:12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2:060008:12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2:060008:12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2:060008:12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2:060008:12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2:060008:12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2:060008:12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2:060008:12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2:060008:12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2:06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2:060008:14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2:060008:14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2:060008:1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2:060008:1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2:060008:1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2:06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2:060008:1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2:060008:1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2:060008:1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2:06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2:060008:1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2:060008:1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2:060008:19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2:06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2:060008:20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2:060008:2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2:060008:20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2:060008:20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2:060008:20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2:060008:2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2:060008:20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2:060008:20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2:060008:2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2:060008:2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2:060008:2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2:060008:21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2:060008:2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2:060008:21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2:060008:21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2:060008:21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2:060008:2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2:060008:21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2:060008:21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2:060008:21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2:060008:21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2:060008:21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2:060008:21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2:060008:21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2:060008:22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2:060008:22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2:060008:22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2:060008:22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2:060008:2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2:060008:22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2:060008:22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2:060008:22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2:060008:22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2:060008:22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2:060008:22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2:060008:22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2:060008:2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2:060008:22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2:060008:22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2:060008:22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2:060008:22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2:060008:2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2:060008:2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2:060008:2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2:060008:2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2:060008:2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2:060008:2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2:060008:2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02:060008:2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02:060008:2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02:060008:2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02:060008:2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02:06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02:060008:2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02:060008:2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02:060008:2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02:060008:2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02:060008:2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02:060008:2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02:060008:2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02:060008:2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02:06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02:060008:3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02:06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02:060008:32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02:060008:3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02:060008:3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02:060008:3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02:060008:3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02:06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02:060008:35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02:060008:35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02:060008:35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02:060008:3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02:060008:3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02:060008:3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02:060008:3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02:060008:36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02:060008:36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02:060008:36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02:060008:36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02:060008:36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02:060008:36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02:060008:3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02:060008:3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02:060008:37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02:060008:37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02:060008:3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02:060008:37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02:060008:3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02:060008:37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02:060008:37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02:060008:37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02:060008:37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02:060008:37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02:060008:37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02:060008:38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02:060008:39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02:060008:39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02:060008:39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02:060008:39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02:060008:39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02:060008:39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02:06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02:060008:40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02:060008:4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02:060008:4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02:060008:4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02:060008:4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02:060008:4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02:06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02:060008:4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02:060008:4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02:060008:42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02:060008:42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02:060008:4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02:060008:42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02:060008:4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02:060008:4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02:060008:4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02:060008:43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02:060008:4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02:060008:43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02:060008:43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02:060008:43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02:060008:43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02:060008:43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02:060008:44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02:060008:44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02:060008:44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02:060008:4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02:060008:4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02:060008:4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02:060008:4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02:060008:4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02:060008:4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02:060008:4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02:060008:4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02:060008:4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02:060008:4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02:060008:4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02:060008:4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02:060008:4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02:060008:4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02:060008:4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02:060008:4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02:060008:5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02:060008:5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02:060008:5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02:060008:5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02:060008:5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02:060008:5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02:060008:5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02:060008:5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02:060008:5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02:060008:5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02:060008:5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02:060008:5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02:060008:5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02:06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02:060008:6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02:060008:6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02:060008:6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02:060008:6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02:060008:6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02:060008:6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02:060008:6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02:060008:6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02:060008:6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02:060008:6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02:060008:6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02:060008:6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02:060008:6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02:060008:6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02:060008:6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02:060008:6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02:060008:6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02:060008:6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02:060008:6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02:060008:6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02:060008:6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02:060008:7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02:060008:7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02:060008:7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02:060008:7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02:060008:7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02:060008:7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02:060008:7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02:060008:7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02:060008:7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02:060008:7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02:060008:7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02:060008:7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02:060008:7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02:060008:7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02:060008:7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02:060008:7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02:060008:7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02:060008:7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02:060008:7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02:060008:7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02:06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02:060008:7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02:060008:7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02:060008:7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02:060008:7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02:060008:7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02:060008:7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02:060008:7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02:060008:7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02:060008:7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02:060008:7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02:060008:7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02:060008:7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02:060008:7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02:060008:8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02:060008:8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02:06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02:060008:8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02:060008:8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02:060008:8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02:06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02:060008:8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02:060008:8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02:060008:8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02:060008:8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02:060008:8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02:060008:8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02:060008:8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02:060008:8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02:060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02:060008:9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02:060008:9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02:060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02:060008:9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02:060008:9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02:060008:9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02:060008:9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02:060008:9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02:060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02:060008:9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02:060008:9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02:060008:9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02:060008:9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02:060008:9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02:060008:9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02:060008:9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02:060008:9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02:060008:9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02:060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02:060008:9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02:14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02:25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04:200003:5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04:2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05:040301:9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05:050285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07:030004:2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07:03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07:03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07:030006:1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07:030006:2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07:03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07:03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07:030006:8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07:030006:8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07:0700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07:070005:1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07:07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08:0101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08:010101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08:0107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08:011219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08:011224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08:011226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10:0301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11:0402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13:0400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13:110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13:110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13:110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13:110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13:11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13:13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13:160006:10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13:160006:10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13:160006:10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13:160006:10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13:160006:10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13:160006:10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13:160006:10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13:160006:10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13:160006:10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13:160006:10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13:160006:10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13:160006:10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13:160006:10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13:160006:10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13:160006:10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13:160006:10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13:160006:10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13:160006:10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13:160006:10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13:160006:10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13:160006:10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13:160006:10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13:160006:10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13:160006:10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13:160006:10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13:160006:10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13:160006:10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13:160006:10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13:160006:10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13:160006:10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13:160006:10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13:160006:10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13:160006:10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13:160006:10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13:160006:10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13:160006:10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13:160006:10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13:160006:10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13:160006:10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13:160006:10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13:160006:10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13:160006:10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13:160006:10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13:160006:10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13:160006:10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13:160006:10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13:160006:10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13:160006:10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13:160006:10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13:160006:10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13:160006:10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13:160006:10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13:160006:10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13:160006:10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13:160006:10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13:160006:10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13:160006:10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13:160006:10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13:160006:10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13:160006:10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13:160006:10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13:160006:10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13:160006:10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13:160006:10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13:160006:10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13:160006:10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13:160006:10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13:160006:10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13:160006:10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13:160006:10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13:160006:10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13:160006:10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13:160006:10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13:160006:10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13:160006:10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13:160006:10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13:160006:10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13:160006:10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13:160006:10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13:160006:10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13:160006:10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13:160006:10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13:160006:10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13:160006:10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13:160006:10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13:160006:10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13:160006:10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13:160006:10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13:160006:10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13:160006:10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13:160006:10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13:160006:10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13:160006:10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13:160006:10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13:160006:10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13:160006:10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13:160006:10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13:160006:10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13:160006:10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13:160006:10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13:160006:1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13:160006:1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13:160006:1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13:160006:1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13:160006:1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13:160006:1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13:160006:1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13:160006:1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13:160006:1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13:160006:1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13:160006:1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13:160006:1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13:160006:1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13:160006:1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13:160006:1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13:160006:1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13:160006:1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13:160006:1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13:160006:1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13:160006:1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13:160006:1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13:160006:1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13:160006:1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13:160006:11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13:160006:1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13:160006:11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13:160006:11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13:160006:1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13:160006:1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13:160006:1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13:160006:1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13:160006:11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13:160006:1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13:160006:1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13:160006:1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13:160006:1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13:160006:1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13:160006:11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13:160006:1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13:160006:1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13:160006:1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13:160006:11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13:160006:1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13:160006:11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13:160006:1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13:160006:11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13:160006:1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13:160006:11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13:160006:11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13:160006:1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13:160006:11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13:160006:1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13:160006:11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13:160006:11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13:160006:11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13:160006:11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13:160006:11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13:160006:1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13:160006:11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13:160006:9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13:160006:9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13:160006:9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13:160006:9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13:160006:9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13:160006:9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13:160006:9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13:160006:9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13:160006:9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13:160006:9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13:160006:9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13:160006:9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13:160006:9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13:160006:9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13:160006:9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13:160006:9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15:0212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15:0212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15:0212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15:071901:8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15:080802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16:0202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16:0304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16:0308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18:0502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18:1103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19:01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20:02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23:000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23:000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23:000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23:000000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23:050002:50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23:05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23:13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24:0103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25:010202:3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25:0103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25:0103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25:0103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26:0303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27:0101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27:0107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27:0107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27:0107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27:011201:10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27:0112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27:011601:29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29:040215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29:070214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31:000000:4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31:010402:15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31:030501:43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33:000000:29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33: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33:021104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33:021306:2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33:021607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33:040801:81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33:040802:4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33:040802:49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33:040802:58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33:040802:9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33:043528:6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33:043528:6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33:043530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33:0504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33:0505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33:0513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34:0102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34:010818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35:010102:45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35:010102:7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35:010103:22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35:010103:4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35:0103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35:050101:15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35:060101:6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35:070102:5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36:260001:5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37:010101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37:0101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37:060102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37:0601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37:130106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39:0332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41:000000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41:0104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41:0104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41:010411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41:011501:20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41:0304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42:0601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42:0601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42:060107: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43:040104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43:0701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46:0402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47:010202:12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47:010202:12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47:010202:12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47:010202:12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47:010202:12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47:010202:12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47:010202:12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47:010202:12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47:010202:12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47:010202:12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47:010202:12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47:010202:12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47:010202:12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47:010202:12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47:010202:12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47:010202:12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47:010202:12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47:010202:12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47:010202:12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47:010202:12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47:010202:12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47:010202:13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47:030207: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47:0402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47:0402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47:0402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47:0402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47:0402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47:0402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47:0402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47:0402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47:0402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47:0402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47:0402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47:0402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47:0402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47:0402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47:0402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47:0402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47:0402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47:0402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47:0402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47:0402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47:0402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47:190110:6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48:020212:2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49:020106:1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51:010202:3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51:0103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51:0103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51:1001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51:110107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51:1102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51:1203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51:1401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52:050039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54:030501:5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54:0407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57:030107:1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57:030201:24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58:080317:4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60:000000:4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60:000000:4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60:000000:4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60:000000:4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60:000000:5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60:060501:13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60:150102:9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60:150104:33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61:011252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61:021002:4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61:021052:5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61:021052:5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61:0215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61:0409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61:0506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61:050601:90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61:051901:1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61:051901:22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61:051901:9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61:053801:7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62:0206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62:0213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63:000000:16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63:000000:18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63:010402:6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63:010506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63:0106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63:020334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63:020441: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63:020618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63:030219:33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63:030325:6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63:040236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63:040244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63:040443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63:040443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63:040446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63:0503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64:000000:2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64:000000:3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64:0115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64:0139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65:0101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65:011201:10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65:011201:5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65:011309: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65:011347: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65:011424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65:0117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65:0118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65:012626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65:0137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65:0139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65:014322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65:014323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65:014336:1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65:014336: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65:014336:1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65:014337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65:0155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65:016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65:016048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65:016109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65:016115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65:016409:3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65:016524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65:017214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65:017446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65:017643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65:017721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65:017725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65:0179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69:010321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69:0204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69:020508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70:011056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70:0115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70:020507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70:030405:2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21">
            <text:p>731</text:p>
          </table:table-cell>
          <table:table-cell office:value-type="string" table:number-columns-spanned="3" table:number-rows-spanned="1" table:style-name="ce2">
            <text:p>22:70:0304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08B8EA0C1A8E8064A4502D2F55FB6A58A51BF5399FD4EA0A6D9A6C6B6EB6C310324EAC6037F4DC7AC8D1F0DBFC7677276C2AF881CFA85CB6AFEA68734D58E1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4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1-15T06:34:07Z</meta:creation-date>
    <dc:date>2024-01-15T06:34:07Z</dc:date>
  </office:meta>
</office:document-meta>
</file>